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Odstavecseseznamem" style:list-style-name="LFO1" style:family="paragraph">
      <style:text-properties style:font-name="Times New Roman" fo:font-size="14pt" style:font-size-asian="14pt" style:font-size-complex="14pt"/>
    </style:style>
    <style:style style:name="P4" style:parent-style-name="Odstavecseseznamem" style:list-style-name="LFO1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" style:parent-style-name="Odstavecseseznamem" style:list-style-name="LFO1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7" style:parent-style-name="Normální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Odstavecseseznamem" style:list-style-name="LFO1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0" style:parent-style-name="Odstavecseseznamem" style:list-style-name="LFO1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1" style:parent-style-name="Odstavecseseznamem" style:list-style-name="LFO1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2" style:parent-style-name="Normální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5" style:parent-style-name="Odstavecseseznamem" style:list-style-name="LFO1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6" style:parent-style-name="Odstavecseseznamem" style:list-style-name="LFO1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7" style:parent-style-name="Odstavecseseznamem" style:list-style-name="LFO1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8" style:parent-style-name="Odstavecseseznamem" style:list-style-name="LFO1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9" style:parent-style-name="Normální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0" style:parent-style-name="Normální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1" style:parent-style-name="Normální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22" style:parent-style-name="Normální" style:family="paragraph">
      <style:paragraph-properties fo:margin-bottom="0in" fo:line-height="150%"/>
    </style:style>
    <style:style style:name="T23" style:parent-style-name="Standardnípísmoodstavce" style:family="text">
      <style:text-properties style:font-name="Times New Roman" fo:font-size="14pt" style:font-size-asian="14pt" style:font-size-complex="14pt"/>
    </style:style>
    <style:style style:name="T24" style:parent-style-name="Hypertextovýodkaz" style:family="text">
      <style:text-properties style:font-name="Times New Roman" fo:font-size="14pt" style:font-size-asian="14pt" style:font-size-complex="14pt"/>
    </style:style>
    <style:style style:name="T25" style:parent-style-name="Hypertextovýodkaz" style:family="text">
      <style:text-properties style:font-name="Times New Roman" fo:font-size="14pt" style:font-size-asian="14pt" style:font-size-complex="14pt"/>
    </style:style>
    <style:style style:name="T26" style:parent-style-name="Standardnípísmoodstavce" style:family="text">
      <style:text-properties style:font-name="Times New Roman" fo:font-size="14pt" style:font-size-asian="14pt" style:font-size-complex="14pt"/>
    </style:style>
    <style:style style:name="P27" style:parent-style-name="Normální" style:family="paragraph">
      <style:paragraph-properties fo:margin-bottom="0in"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ANKETY</text:p>
      <text:p text:style-name="P2">Popelnice na plast</text:p>
      <text:list text:style-name="LFO1" text:continue-numbering="true">
        <text:list-item>
          <text:p text:style-name="P3">Mám zájem ukládat plast do popelnice.</text:p>
        </text:list-item>
        <text:list-item>
          <text:p text:style-name="P4">Chci ponechat stávající pytlový sběr.</text:p>
        </text:list-item>
        <text:list-item>
          <text:p text:style-name="P5">Jiné ………………………………………………………………………………</text:p>
        </text:list-item>
      </text:list>
      <text:p text:style-name="P6"/>
      <text:p text:style-name="P7">Změna frekvence svozu odpadů</text:p>
      <text:p text:style-name="P8"/>
      <text:list text:style-name="LFO1" text:continue-numbering="true">
        <text:list-item>
          <text:p text:style-name="P9">Nevadí mi svoz jednou za tři týdny.</text:p>
        </text:list-item>
        <text:list-item>
          <text:p text:style-name="P10">Chci ponechat<text:s/>stávající stav, za cenu vyššího poplatku.</text:p>
        </text:list-item>
        <text:list-item>
          <text:p text:style-name="P11">Jiné ………………………………………………………………………………</text:p>
        </text:list-item>
      </text:list>
      <text:p text:style-name="P12"/>
      <text:p text:style-name="P13">Výsadba stromů na hřišti</text:p>
      <text:p text:style-name="P14"/>
      <text:list text:style-name="LFO1" text:continue-numbering="true">
        <text:list-item>
          <text:p text:style-name="P15">Chtěl bych, aby byly na hřišti vysazeny topoly.</text:p>
        </text:list-item>
        <text:list-item>
          <text:p text:style-name="P16">Chtěl bych, aby byly na hřišti vysazené jiné stromy.<text:s/></text:p>
        </text:list-item>
        <text:list-item>
          <text:p text:style-name="P17">Nechci, aby se zde vysazovaly<text:s/>stromy.</text:p>
        </text:list-item>
        <text:list-item>
          <text:p text:style-name="P18">Jiné ………………………………………………………………………………</text:p>
        </text:list-item>
      </text:list>
      <text:p text:style-name="P19"/>
      <text:p text:style-name="P20">Vyplněnou anketu prosím odevzdejte na podatelně obecního úřadu, nebo ji vhoďte do poštovní schránky.<text:s/></text:p>
      <text:p text:style-name="P21"/>
      <text:p text:style-name="P22"><text:span text:style-name="T23">Je možné ji zaslat elektronicky na e-mail<text:s/></text:span><text:a xlink:href="mailto:petr.simek@nemile.cz" office:target-frame-name="_top" xlink:show="replace"><text:span text:style-name="T24">petr.simek@nemil</text:span><text:span text:style-name="T25">e.cz</text:span></text:a><text:span text:style-name="T26"><text:s/>(scan, fotka z telefonu, nebo popsat přímo v mailu)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20604550313</meta:initial-creator>
    <dc:creator>420604550313</dc:creator>
    <meta:creation-date>2020-01-17T09:59:00Z</meta:creation-date>
    <dc:date>2020-02-24T16:24:00Z</dc:date>
    <meta:print-date>2020-02-24T16:24:00Z</meta:print-date>
    <meta:template xlink:href="Normal.dotm" xlink:type="simple"/>
    <meta:editing-cycles>4</meta:editing-cycles>
    <meta:editing-duration>PT660S</meta:editing-duration>
    <meta:document-statistic meta:page-count="1" meta:paragraph-count="1" meta:word-count="111" meta:character-count="765" meta:row-count="5" meta:non-whitespace-character-count="655"/>
  </office:meta>
</office:document-meta>
</file>