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T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Odstavecseseznamem" style:list-style-name="LFO1" style:family="paragraph">
      <style:text-properties fo:font-size="12pt" style:font-size-asian="12pt" style:font-size-complex="12pt"/>
    </style:style>
    <style:style style:name="P18" style:parent-style-name="Odstavecseseznamem" style:list-style-name="LFO1" style:family="paragraph">
      <style:text-properties fo:font-size="12pt" style:font-size-asian="12pt" style:font-size-complex="12pt"/>
    </style:style>
    <style:style style:name="P19" style:parent-style-name="Odstavecseseznamem" style:list-style-name="LFO1" style:family="paragraph">
      <style:text-properties fo:font-size="12pt" style:font-size-asian="12pt" style:font-size-complex="12pt"/>
    </style:style>
    <style:style style:name="P20" style:parent-style-name="Odstavecseseznamem" style:list-style-name="LFO1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Bezpečnost na silnicích</text:p>
      <text:p text:style-name="P2">Čím dál více se na mne obracíte s dotazem, zda by nešlo něco udělat s neukázněnými řidiči v obci. Nejvíce stížností je na rychle jedoucí vozidla. Tato problematika se dá řešit buď radary, měřiči rychlosti nebo<text:s/>zpomalovacími pásy.</text:p>
      <text:p text:style-name="Normální"><text:span text:style-name="T3">Radary</text:span><text:span text:style-name="T4"><text:s/>– Pro měření rychlosti radarem nejsme uzpůsobeni, nemáme zřízenou obecní polici, která by přestupky vyhodnocovala. Toto by se dalo řešit veřejnoprávní smlouvou s městem Zábřeh. Bohužel Městská policie Zábřeh je kapacitně na maxim</text:span><text:span text:style-name="T5">um</text:span><text:span text:style-name="T6">,</text:span><text:span text:style-name="T7"><text:s/>a proto spolupráce s naší obcí není možná.</text:span></text:p>
      <text:p text:style-name="Normální"><text:span text:style-name="T8">Měřiče rychlosti</text:span><text:span text:style-name="T9"><text:s/>– Do obce by se mohli umístit měřiče rychlosti, které slouží především k tomu, aby upozornili řidiče na příliš vysokou rychlost. Jedná se o radar s LED displejem, který ukazuje aktuální rychlos</text:span><text:span text:style-name="T10">t vozidla. Měřiče rychlosti využívá řada obcí v okolí (Jestřebí, Libivá atd.) Bohužel jde pouze o informativní charakter a mnohé neukázněné řidiče zpomalit nedonutí.</text:span></text:p>
      <text:p text:style-name="Normální"><text:span text:style-name="T11">Zpomalovací práh (retardér)</text:span><text:span text:style-name="T12"><text:s/>– Další možností je po obci rozmístit zpomalovací prahy, které</text:span><text:span text:style-name="T13"><text:s/>nutí řidiče k pomalé jízdě. Nevýhody jsou, že zvyšují opotřebení vozidel, zvýšená hlučnost a je ztížen úklid sněhu. Zpomalovací prahy se také umisťují pouze na místních komunikacích. Na krajské komunikaci by se musela stanovit výjimka.<text:s/></text:span></text:p>
      <text:p text:style-name="P14"/>
      <text:p text:style-name="P15">Pro ty,<text:s/>co vás tato problematika zajímá, prosím o vyplnění následujícího dotazníku</text:p>
      <text:p text:style-name="P16">Jsem pro instalování následujícího opatření v obci.</text:p>
      <text:list text:style-name="LFO1" text:continue-numbering="true">
        <text:list-item>
          <text:p text:style-name="P17">Měřič rychlosti</text:p>
        </text:list-item>
        <text:list-item>
          <text:p text:style-name="P18">Zpomalovací práh</text:p>
        </text:list-item>
        <text:list-item>
          <text:p text:style-name="P19">Nechci,<text:s/>aby něco takového bylo v obci</text:p>
        </text:list-item>
        <text:list-item>
          <text:p text:style-name="P20">Jiné ……………</text:p>
        </text:list-item>
      </text:list>
      <text:p text:style-name="P21"/>
      <text:p text:style-name="P22">Výše uvedené omezení by obec měla nainstalovat (popiš místo):</text:p>
      <text:p text:style-name="P23"/>
      <text:p text:style-name="P24"/>
      <text:p text:style-name="P25">Kde všude by měla být v obci obytná zóna:</text:p>
      <text:p text:style-name="P26"/>
      <text:p text:style-name="P27"/>
      <text:p text:style-name="P28">Kde by měli být v obci instalována dopravní zrcadla:</text:p>
      <text:p text:style-name="P29"/>
      <text:p text:style-name="P30"/>
      <text:p text:style-name="P31">Návrh na jiné dopravní značení:</text:p>
      <text:p text:style-name="P32"/>
      <text:p text:style-name="Normální"><text:span text:style-name="T3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20604550313</meta:initial-creator>
    <dc:creator>420604550313</dc:creator>
    <meta:creation-date>2020-09-10T06:44:00Z</meta:creation-date>
    <dc:date>2020-09-18T06:26:00Z</dc:date>
    <meta:template xlink:href="Normal.dotm" xlink:type="simple"/>
    <meta:editing-cycles>5</meta:editing-cycles>
    <meta:editing-duration>PT8280S</meta:editing-duration>
    <meta:document-statistic meta:page-count="1" meta:paragraph-count="3" meta:word-count="240" meta:character-count="1656" meta:row-count="11" meta:non-whitespace-character-count="1419"/>
  </office:meta>
</office:document-meta>
</file>