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Odstavecseseznamem" style:list-style-name="LFO2" style:family="paragraph">
      <style:text-properties fo:font-size="12pt" style:font-size-asian="12pt" style:font-size-complex="12pt"/>
    </style:style>
    <style:style style:name="P12" style:parent-style-name="Odstavecseseznamem" style:list-style-name="LFO2" style:family="paragraph"/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Odstavecseseznamem" style:list-style-name="LFO2" style:family="paragraph"/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Odstavecseseznamem" style:list-style-name="LFO2" style:family="paragraph"/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Odstavecseseznamem" style:list-style-name="LFO2" style:family="paragraph"/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Odstavecseseznamem" style:list-style-name="LFO2" style:family="paragraph"/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Odstavecseseznamem" style:list-style-name="LFO2" style:family="paragraph"/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Odstavecseseznamem" style:list-style-name="LFO2" style:family="paragraph">
      <style:text-properties fo:font-size="12pt" style:font-size-asian="12pt" style:font-size-complex="12pt"/>
    </style:style>
    <style:style style:name="P25" style:parent-style-name="Odstavecseseznamem" style:list-style-name="LFO2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Odstavecseseznamem" style:list-style-name="LFO3" style:family="paragraph"/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Odstavecseseznamem" style:list-style-name="LFO3" style:family="paragraph"/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Odstavecseseznamem" style:list-style-name="LFO3" style:family="paragraph"/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Odstavecseseznamem" style:list-style-name="LFO3" style:family="paragraph">
      <style:text-properties fo:font-size="12pt" style:font-size-asian="12pt" style:font-size-complex="12pt"/>
    </style:style>
    <style:style style:name="P35" style:parent-style-name="Odstavecseseznamem" style:list-style-name="LFO3" style:family="paragraph">
      <style:text-properties fo:font-size="12pt" style:font-size-asian="12pt" style:font-size-complex="12pt"/>
    </style:style>
    <style:style style:name="P36" style:parent-style-name="Odstavecseseznamem" style:list-style-name="LFO3" style:family="paragraph">
      <style:text-properties fo:font-size="12pt" style:font-size-asian="12pt" style:font-size-complex="12pt"/>
    </style:style>
    <style:style style:name="P37" style:parent-style-name="Odstavecseseznamem" style:list-style-name="LFO3" style:family="paragraph">
      <style:text-properties fo:font-size="12pt" style:font-size-asian="12pt" style:font-size-complex="12pt"/>
    </style:style>
    <style:style style:name="P38" style:parent-style-name="Odstavecseseznamem" style:family="paragraph">
      <style:text-properties fo:font-size="12pt" style:font-size-asian="12pt" style:font-size-complex="12pt"/>
    </style:style>
    <style:style style:name="P39" style:parent-style-name="Odstavecseseznamem" style:family="paragraph">
      <style:paragraph-properties fo:margin-left="0in">
        <style:tab-stops/>
      </style:paragraph-properties>
    </style:style>
    <style:style style:name="T4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otazník využití Nemovitosti č.p. 95</text:p>
      <text:p text:style-name="P2">Dotazník bude sloužit ke zmapování potřeb a názorů občanů.<text:s/>Prosím, aby se každý, kdo má zájem vyjádřil. Zaškrtnout můžete kolik možností uznáte za vhodné. Každý může odevzdat pouze jeden<text:s/>dotazník.<text:s/></text:p>
      <text:p text:style-name="P3">Bydlení:</text:p>
      <text:list text:style-name="LFO1" text:continue-numbering="true">
        <text:list-item>
          <text:p text:style-name="P4">Dlouhodobý pronájem celé budovy i s pozemkem.</text:p>
        </text:list-item>
        <text:list-item>
          <text:p text:style-name="P5">Dlouhodobý pronájem 2 bytových jednotek.</text:p>
        </text:list-item>
        <text:list-item>
          <text:p text:style-name="P6">Předělat budovu pro bydlení pro seniory.</text:p>
        </text:list-item>
        <text:list-item>
          <text:p text:style-name="P7">Předělat budovu pro sociální bydlení.</text:p>
        </text:list-item>
        <text:list-item>
          <text:p text:style-name="P8">Krátkodobí pronájem (byty sloužící pro návštěvníky obce, rekreanty atd.)</text:p>
        </text:list-item>
        <text:list-item>
          <text:p text:style-name="P9">Jiné :</text:p>
        </text:list-item>
      </text:list>
      <text:p text:style-name="P10">Komerční nemovitost:</text:p>
      <text:list text:style-name="LFO2" text:continue-numbering="true">
        <text:list-item>
          <text:p text:style-name="P11">Budovu předělat na komunitní centrum.</text:p>
        </text:list-item>
        <text:list-item>
          <text:p text:style-name="P12"><text:span text:style-name="T13">Budovu předělat na kavárnu.</text:span></text:p>
        </text:list-item>
        <text:list-item>
          <text:p text:style-name="P14"><text:span text:style-name="T15">Budovu předělat na restauraci.</text:span></text:p>
        </text:list-item>
        <text:list-item>
          <text:p text:style-name="P16"><text:span text:style-name="T17">Budovu předělat na hospodu, bar.</text:span></text:p>
        </text:list-item>
        <text:list-item>
          <text:p text:style-name="P18"><text:span text:style-name="T19">V budově udělat prostory pro kadeřnictví.</text:span></text:p>
        </text:list-item>
        <text:list-item>
          <text:p text:style-name="P20"><text:span text:style-name="T21">V budově udělat prostory pro masážní salon.</text:span></text:p>
        </text:list-item>
        <text:list-item>
          <text:p text:style-name="P22"><text:span text:style-name="T23">V budově udělat prostory pro fit centrum.</text:span></text:p>
        </text:list-item>
        <text:list-item>
          <text:p text:style-name="P24">V budově udělat kosmetický salon.<text:s/></text:p>
        </text:list-item>
        <text:list-item>
          <text:p text:style-name="P25">Jiné:</text:p>
        </text:list-item>
      </text:list>
      <text:p text:style-name="P26"/>
      <text:p text:style-name="P27">Služby:</text:p>
      <text:list text:style-name="LFO3" text:continue-numbering="true">
        <text:list-item>
          <text:p text:style-name="P28"><text:span text:style-name="T29">Nová knihovna</text:span></text:p>
        </text:list-item>
        <text:list-item>
          <text:p text:style-name="P30"><text:span text:style-name="T31">Praktický lékař</text:span></text:p>
        </text:list-item>
        <text:list-item>
          <text:p text:style-name="P32"><text:span text:style-name="T33">Stomatolog</text:span></text:p>
        </text:list-item>
        <text:list-item>
          <text:p text:style-name="P34">Pošta</text:p>
        </text:list-item>
        <text:list-item>
          <text:p text:style-name="P35">Přesunutí obecního úřadu.<text:s/></text:p>
        </text:list-item>
        <text:list-item>
          <text:p text:style-name="P36">Muzeum</text:p>
        </text:list-item>
        <text:list-item>
          <text:p text:style-name="P37">Jiné:</text:p>
        </text:list-item>
      </text:list>
      <text:p text:style-name="P38"/>
      <text:p text:style-name="P39"><text:span text:style-name="T40">Dotazník prosím vhoďte do schránky u Obecního úřadu, nebo jej zašlete na e-mail petr.simek@nemile.cz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Šimek</meta:initial-creator>
    <dc:creator>Petr Šimek</dc:creator>
    <meta:creation-date>2022-09-02T06:57:00Z</meta:creation-date>
    <dc:date>2022-09-15T09:25:00Z</dc:date>
    <meta:print-date>2022-09-15T06:21:00Z</meta:print-date>
    <meta:template xlink:href="Normal.dotm" xlink:type="simple"/>
    <meta:editing-cycles>5</meta:editing-cycles>
    <meta:editing-duration>PT13980S</meta:editing-duration>
    <meta:document-statistic meta:page-count="1" meta:paragraph-count="2" meta:word-count="146" meta:character-count="1008" meta:row-count="7" meta:non-whitespace-character-count="864"/>
  </office:meta>
</office:document-meta>
</file>